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Jurisdicti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tavoren, Jurisdictie 5 OV20160046 het tijdelijke gebruiken van het terrein voor opslag van grond en zand in strijd met het bestemmingsplan (5 jaar) (datum verzending brief / besluit: 29-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2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tavoren, Jurisdicti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26</meta:user-defined>
    <meta:user-defined meta:name="OVERHEIDop.GmbID/DC.identifier">gmb-2016-285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P 11a</meta:user-defined>
    <meta:user-defined meta:name="OVERHEIDop.woonplaats">Stavoren</meta:user-defined>
    <meta:user-defined meta:name="OVERHEIDop.straatnaam">Jurisdicti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981 544648</meta:user-defined>
    <meta:user-defined meta:name="OVERHEIDop.versieInformatie"/>
  </office:meta>
</office:document-meta>
</file>