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*Koningsdag 2016 St. Oranje Comité Gilze op 27 april 2016 van 11.00 tot 17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52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25</meta:user-defined>
    <meta:user-defined meta:name="OVERHEIDop.GmbID/DC.identifier">gmb-2016-28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