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Tollewei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eeg, Tollewei 33 OV20160012 het plaatsen van een mobiele zendmast (tijdelijk voor een jaar) (datum verzending brief / besluit: 29-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2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Tollewei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24</meta:user-defined>
    <meta:user-defined meta:name="OVERHEIDop.GmbID/DC.identifier">gmb-2016-285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X 33</meta:user-defined>
    <meta:user-defined meta:name="OVERHEIDop.woonplaats">Heeg</meta:user-defined>
    <meta:user-defined meta:name="OVERHEIDop.straatnaam">Toll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846 553677</meta:user-defined>
    <meta:user-defined meta:name="OVERHEIDop.versieInformatie"/>
  </office:meta>
</office:document-meta>
</file>