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Oude Oppenhuizerweg 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Sneek, Oude Oppenhuizerweg 20 OV20150838 het plaatsen van een overkapping (datum verzending brief / besluit: 03-3-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8523</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523</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523</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Sneek, Oude Oppenhuizerweg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523</meta:user-defined>
    <meta:user-defined meta:name="OVERHEIDop.GmbID/DC.identifier">gmb-2016-2852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6JC 20</meta:user-defined>
    <meta:user-defined meta:name="OVERHEIDop.woonplaats">Sneek</meta:user-defined>
    <meta:user-defined meta:name="OVERHEIDop.straatnaam">Oude Oppenhuizerweg</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4447 560069</meta:user-defined>
    <meta:user-defined meta:name="OVERHEIDop.versieInformatie"/>
  </office:meta>
</office:document-meta>
</file>