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Vranckenlaan 18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brengen van een reclame-uiting t.b.v. het boodschappenophaalpunt op het perceel Past. Vranckenlaan 18a in 5953 CP Reuver (ontv. 22 dec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oor Vranckenlaan 18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52</meta:user-defined>
    <meta:user-defined meta:name="OVERHEIDop.GmbID/DC.identifier">gmb-2016-2852</meta:user-defined>
    <meta:user-defined meta:name="OVERHEID.TaxonomieBeleidsagenda/OVERHEID.category">Natuur en milieu | Organisatie en beleid</meta:user-defined>
    <meta:user-defined meta:name="DCTERMS.abstract">aanbrengen van een reclame-uiting t.b.v. het boodschappenophaalpunt op het perceel Past. Vranckenlaan 18a in 5953 CP Reuver (ontv. 22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P 18a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50 366309</meta:user-defined>
    <meta:user-defined meta:name="OVERHEIDop.versieInformatie"/>
  </office:meta>
</office:document-meta>
</file>