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de woning op de locatie Moorsmeer 4, 1749 DL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31</text:p>
            <text:p text:style-name="common-al">Verzonden: 7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851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1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de woning op de locatie Moorsmeer 4, 1749 DL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14</meta:user-defined>
    <meta:user-defined meta:name="OVERHEIDop.GmbID/DC.identifier">gmb-2016-28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DL 4</meta:user-defined>
    <meta:user-defined meta:name="OVERHEIDop.woonplaats">Warmenhuizen</meta:user-defined>
    <meta:user-defined meta:name="OVERHEIDop.straatnaam">Moorsmeer</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729 525432</meta:user-defined>
    <meta:user-defined meta:name="OVERHEIDop.versieInformatie"/>
  </office:meta>
</office:document-meta>
</file>