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17, 18, 19 en 20 maart 2016, parkeerterrein van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maart 2016 is een vergunning verleend voor het houden van een kermis op 17, 18, 19 en 20 maart 2016 op het parkeerterrein van winkelcentrum De Mar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51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1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1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ermis, 17, 18, 19 en 20 maart 2016, parkeerterrein van winkelcentrum De Mar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13</meta:user-defined>
    <meta:user-defined meta:name="OVERHEIDop.GmbID/DC.identifier">gmb-2016-2851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SG 120</meta:user-defined>
    <meta:user-defined meta:name="OVERHEIDop.woonplaats">Alkmaar</meta:user-defined>
    <meta:user-defined meta:name="OVERHEIDop.straatnaam">Europaboulev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15 518799</meta:user-defined>
    <meta:user-defined meta:name="OVERHEIDop.versieInformatie"/>
  </office:meta>
</office:document-meta>
</file>