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derzand, ten oosten van kad. perc. D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rnwederzand, ten oosten van kad. perc. D27 OV20160160 het plaatsen van turbines in de spuikokers (3-3-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rnwederzand, ten oosten van kad. perc. D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2</meta:user-defined>
    <meta:user-defined meta:name="OVERHEIDop.GmbID/DC.identifier">gmb-2016-28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2 565174</meta:user-defined>
    <meta:user-defined meta:name="OVERHEIDop.versieInformatie"/>
  </office:meta>
</office:document-meta>
</file>