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renoveren van het hoofdgebouw de Vleugels. De wijzigingen betreffen diverse interne plattegrondwijzigingen als gevolg van voortschrijdende zorginzichten en de gevolgen die dit heeft op de architectuur, gevelindeling etc.., Terborchhof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Terborchhof 1 Alkmaar: </text:span>het renoveren van het hoofdgebouw de Vleugels. De wijzigingen betreffen diverse interne plattegrondwijzigingen als gevolg van voortschrijdende zorginzichten en de gevolgen die dit heeft op de architectuur, gevelindeling etc.. </text:p>
            <text:p text:style-name="common-al">Datum einde bezwaartermijn: 15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51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renoveren van het hoofdgebouw de Vleugels. De wijzigingen betreffen diverse interne plattegrondwijzigingen als gevolg van voortschrijdende zorginzichten en de gevolgen die dit heeft op de architectuur, gevelindeling etc.., Terborchhof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1</meta:user-defined>
    <meta:user-defined meta:name="OVERHEIDop.GmbID/DC.identifier">gmb-2016-28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LV</meta:user-defined>
    <meta:user-defined meta:name="OVERHEIDop.woonplaats">Alkmaar</meta:user-defined>
    <meta:user-defined meta:name="OVERHEIDop.straatnaam">Terborchhof</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19 516070</meta:user-defined>
    <meta:user-defined meta:name="OVERHEIDop.versieInformatie"/>
  </office:meta>
</office:document-meta>
</file>