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bedrijfspand, Walruskoog 6A, 6B, 6C en 6D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2BC6A  1822BC6B  1822BC6C  1822BC6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alruskoog 6A, 6B, 6C en 6D Alkmaar</text:span>: het verbouwen van het bedrijfspand </text:p>
            <text:p text:style-name="common-al"> Datum ontvangst: 3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50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0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50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bouwen van het bedrijfspand, Walruskoog 6A, 6B, 6C en 6D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506</meta:user-defined>
    <meta:user-defined meta:name="OVERHEIDop.GmbID/DC.identifier">gmb-2016-28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2BC 6c</meta:user-defined>
    <meta:user-defined meta:name="OVERHEIDop.woonplaats">Alkmaar</meta:user-defined>
    <meta:user-defined meta:name="OVERHEIDop.straatnaam">Walruskoog</meta:user-defined>
    <meta:user-defined meta:name="OVERHEID.PostcodeHuisnummer/OVERHEIDop.postcodeHuisnummer">1822BC 6d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4357 517785</meta:user-defined>
    <meta:user-defined meta:name="OVERHEID.EPSG28992/DC.spatial">114351 517770</meta:user-defined>
    <meta:user-defined meta:name="OVERHEIDop.versieInformatie"/>
  </office:meta>
</office:document-meta>
</file>