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gebreid, Tirns, Kilewierwei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Tirns, Kilewierwei 1<text:span text:style-name="nadrukvet"> </text:span>UV20160150 het oprichten van een melkveestal (1-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50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0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0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uitgebreid, Tirns, Kilewierwei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04</meta:user-defined>
    <meta:user-defined meta:name="OVERHEIDop.GmbID/DC.identifier">gmb-2016-2850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2</meta:user-defined>
    <meta:user-defined meta:name="OVERHEIDop.woonplaats">Tirns</meta:user-defined>
    <meta:user-defined meta:name="OVERHEIDop.straatnaam">Kilewier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55 563381</meta:user-defined>
    <meta:user-defined meta:name="OVERHEIDop.versieInformatie"/>
  </office:meta>
</office:document-meta>
</file>