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TSTERSCHANS 10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(t.b.v. een mestzak) op het perceel Bantsterschans 10 te Terband (05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84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NTSTERSCHANS 10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96</meta:user-defined>
    <meta:user-defined meta:name="OVERHEIDop.GmbID/DC.identifier">gmb-2016-28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EE 10</meta:user-defined>
    <meta:user-defined meta:name="OVERHEIDop.woonplaats">Terband</meta:user-defined>
    <meta:user-defined meta:name="OVERHEIDop.straatnaam">Bantster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865 555538</meta:user-defined>
    <meta:user-defined meta:name="OVERHEIDop.versieInformatie"/>
  </office:meta>
</office:document-meta>
</file>