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uithangbord aan de gevel, Rechtestraat 11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BG1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112 De Rijp</text:span>: het plaatsen van een uithangbord aan de gevel</text:p>
            <text:p text:style-name="common-al">  Datum ontvangst: 3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49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9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9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uithangbord aan de gevel, Rechtestraat 112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93</meta:user-defined>
    <meta:user-defined meta:name="OVERHEIDop.GmbID/DC.identifier">gmb-2016-28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</meta:user-defined>
    <meta:user-defined meta:name="OVERHEIDop.woonplaats">De Rijp</meta:user-defined>
    <meta:user-defined meta:name="OVERHEIDop.straatnaam">Recht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606 508156</meta:user-defined>
    <meta:user-defined meta:name="OVERHEIDop.versieInformatie"/>
  </office:meta>
</office:document-meta>
</file>