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an van Malkenschoten 20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kappen van een eik</text:p>
            <text:p text:style-name="common-al">Datum verzending: 4 maart 2016</text:p>
            <text:p text:style-name="common-al">Wabonummer: D16/012584</text:p>
            <text:p text:style-name="common-al">Het besluit en bijbehorende tekeningen liggen ter inzage in het stadhuis.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28492</text:span><text:line-break/><text:date style:data-style-name="dag" text:fixed="true" text:date-value="2016-03-09"/><text:line-break/><text:date style:data-style-name="jaar" text:fixed="true" text:date-value="2016-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492</text:span><text:date style:data-style-name="nicedate" text:fixed="true" text:date-value="201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492</text:span><text:date style:data-style-name="nicedate" text:fixed="true" text:date-value="2016-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Laan van Malkenschoten 20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9</meta:user-defined>
    <meta:user-defined meta:name="OVERHEIDop.publicationIssue">28492</meta:user-defined>
    <meta:user-defined meta:name="OVERHEIDop.GmbID/DC.identifier">gmb-2016-28492</meta:user-defined>
    <meta:user-defined meta:name="OVERHEID.TaxonomieBeleidsagenda/OVERHEID.category">Ruimte en infrastructuur | Organisatie en beleid</meta:user-defined>
    <meta:user-defined meta:name="OVERHEIDop.referentienummer">D16/012584</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33NP 20</meta:user-defined>
    <meta:user-defined meta:name="OVERHEIDop.woonplaats">Apeldoorn</meta:user-defined>
    <meta:user-defined meta:name="OVERHEIDop.straatnaam">Laan van Malkenschoten</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4439 465786</meta:user-defined>
    <meta:user-defined meta:name="OVERHEIDop.versieInformatie"/>
  </office:meta>
</office:document-meta>
</file>