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en van de woonkamer door middel van een aanbouw, Zeglis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3SG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eglis 18 Alkmaar</text:span>: het verlengen van de woonkamer door middel van een aanbouw  </text:p>
            <text:p text:style-name="common-al">Datum ontvangst: 3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49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9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9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lengen van de woonkamer door middel van een aanbouw, Zeglis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90</meta:user-defined>
    <meta:user-defined meta:name="OVERHEIDop.GmbID/DC.identifier">gmb-2016-28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SG 18</meta:user-defined>
    <meta:user-defined meta:name="OVERHEIDop.woonplaats">Alkmaar</meta:user-defined>
    <meta:user-defined meta:name="OVERHEIDop.straatnaam">Zeglis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443 515589</meta:user-defined>
    <meta:user-defined meta:name="OVERHEIDop.versieInformatie"/>
  </office:meta>
</office:document-meta>
</file>