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aan de voorzijde en zijgevel van de woning, Oosteinde 1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A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einde 18 De Rijp</text:span>: het vervangen van de kozijnen aan de voorzijde en zijgevel van de woning </text:p>
            <text:p text:style-name="common-al"> Datum ontvangst: 2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8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kozijnen aan de voorzijde en zijgevel van de woning, Oosteinde 1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88</meta:user-defined>
    <meta:user-defined meta:name="OVERHEIDop.GmbID/DC.identifier">gmb-2016-28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AD 18</meta:user-defined>
    <meta:user-defined meta:name="OVERHEIDop.woonplaats">De Rijp</meta:user-defined>
    <meta:user-defined meta:name="OVERHEIDop.straatnaam">Oo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970 508126</meta:user-defined>
    <meta:user-defined meta:name="OVERHEIDop.versieInformatie"/>
  </office:meta>
</office:document-meta>
</file>