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, Harpoen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LD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rpoenstraat 21 Alkmaar</text:span>: het plaatsen van een aanbouw  </text:p>
            <text:p text:style-name="common-al">Datum ontvangst: 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8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, Harpoen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84</meta:user-defined>
    <meta:user-defined meta:name="OVERHEIDop.GmbID/DC.identifier">gmb-2016-28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D 21</meta:user-defined>
    <meta:user-defined meta:name="OVERHEIDop.woonplaats">Alkmaar</meta:user-defined>
    <meta:user-defined meta:name="OVERHEIDop.straatnaam">Harpo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52 519850</meta:user-defined>
    <meta:user-defined meta:name="OVERHEIDop.versieInformatie"/>
  </office:meta>
</office:document-meta>
</file>