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43: ontvangen melding Activiteitenbesluit milieubeheer, uitbreiding (MB 2016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aart 2016</text:span> is een melding op grond van het Activiteitenbesluit milieubeheer ontvangen voor deze locatie. Het gaat om <text:span text:style-name="nadrukvet">het uitbreiden/renoveren van 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8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43: ontvangen melding Activiteitenbesluit milieubeheer, uitbreiding (MB 20160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83</meta:user-defined>
    <meta:user-defined meta:name="OVERHEIDop.GmbID/DC.identifier">gmb-2016-28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M 43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428 550196</meta:user-defined>
    <meta:user-defined meta:name="OVERHEIDop.versieInformatie"/>
  </office:meta>
</office:document-meta>
</file>