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gevel, Luttik Oudorp 10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1MZ10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uttik Oudorp 108 Alkmaar</text:span>: het wijzigen van de gevel </text:p>
            <text:p text:style-name="common-al"> Datum ontvangst: 26 februar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28481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48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48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jzigen van de gevel, Luttik Oudorp 10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481</meta:user-defined>
    <meta:user-defined meta:name="OVERHEIDop.GmbID/DC.identifier">gmb-2016-284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MZ 108</meta:user-defined>
    <meta:user-defined meta:name="OVERHEIDop.woonplaats">Alkmaar</meta:user-defined>
    <meta:user-defined meta:name="OVERHEIDop.straatnaam">Luttik Oudorp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008 516126</meta:user-defined>
    <meta:user-defined meta:name="OVERHEIDop.versieInformatie"/>
  </office:meta>
</office:document-meta>
</file>