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 naar een woonhuis, Bree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H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5 Alkmaar</text:span>: het verbouwen van een winkel naar een woonhuis  </text:p>
            <text:p text:style-name="common-al">Datum ontvangst: 2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inkel naar een woonhuis, Breed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77</meta:user-defined>
    <meta:user-defined meta:name="OVERHEIDop.GmbID/DC.identifier">gmb-2016-2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E 5</meta:user-defined>
    <meta:user-defined meta:name="OVERHEIDop.woonplaats">Alkmaar</meta:user-defined>
    <meta:user-defined meta:name="OVERHEIDop.straatnaam">Bree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9 516092</meta:user-defined>
    <meta:user-defined meta:name="OVERHEIDop.versieInformatie"/>
  </office:meta>
</office:document-meta>
</file>