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en/vervangen gevels 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4-03-2016</text:p>
            <text:p text:style-name="common-al">Vergunningszaak: Omgevingsvergunning</text:p>
            <text:p text:style-name="common-al">Dossiernummer: WABO16/00070</text:p>
            <text:p text:style-name="common-al">Locatie: Kapelweg 6c te Limmen</text:p>
            <text:p text:style-name="common-al">Activiteit: het wijzigen en vervangen van gevels en dak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847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7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7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jzigen/vervangen gevels 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74</meta:user-defined>
    <meta:user-defined meta:name="OVERHEIDop.GmbID/DC.identifier">gmb-2016-28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EA 6c</meta:user-defined>
    <meta:user-defined meta:name="OVERHEIDop.woonplaats">Limmen</meta:user-defined>
    <meta:user-defined meta:name="OVERHEIDop.straatnaam">Kapel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513 509704</meta:user-defined>
    <meta:user-defined meta:name="OVERHEIDop.versieInformatie"/>
  </office:meta>
</office:document-meta>
</file>