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Stationsweg 6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CD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68 A Alkmaar</text:span>: het wijzigen van de gevel </text:p>
            <text:p text:style-name="common-al"> Datum ontvangst: 29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4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gevel, Stationsweg 68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73</meta:user-defined>
    <meta:user-defined meta:name="OVERHEIDop.GmbID/DC.identifier">gmb-2016-2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D 68a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96 516846</meta:user-defined>
    <meta:user-defined meta:name="OVERHEIDop.versieInformatie"/>
  </office:meta>
</office:document-meta>
</file>