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lassico Giro Utrech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09-03-2016</text:span>
            <text:span text:style-name="nadrukvet"/>
          </text:p>
            <text:p text:style-name="common-al">Locatie: (doorkomst) Achterdijk, Burgweg, Werkhovenseweg-Schoudermantel, Baan van Fectio, Provincialeweg, Koningslaan. Koningsweg</text:p>
            <text:p text:style-name="common-al">Datum en tijdstip van het evenement: 15 mei 2016 (doorkomst) 13.31 uur tot 13.51 uur</text:p>
            <text:p text:style-name="common-al">Zaaknummer: 311982</text:p>
            <text:p text:style-name="common-al">Bestuursorgaan: Burgemeester </text:p>
            <text:p text:style-name="common-al">Datum verzending besluit: 03-03-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847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7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7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Classico Giro Ut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72</meta:user-defined>
    <meta:user-defined meta:name="OVERHEIDop.GmbID/DC.identifier">gmb-2016-28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Baan van Fectio</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120 452582</meta:user-defined>
    <meta:user-defined meta:name="OVERHEIDop.versieInformatie"/>
  </office:meta>
</office:document-meta>
</file>