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en in strijd met het bestemmingsplan ten behoeve van het wonen in een kantoor, Kanaaldijk 3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DB30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301 Alkmaar</text:span>: het handelen in strijd met het bestemmingsplan ten behoeve van het wonen in een kantoor  </text:p>
            <text:p text:style-name="common-al">Datum ontvangst: 26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47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7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7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met het bestemmingsplan ten behoeve van het wonen in een kantoor, Kanaaldijk 30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71</meta:user-defined>
    <meta:user-defined meta:name="OVERHEIDop.GmbID/DC.identifier">gmb-2016-28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DB 303</meta:user-defined>
    <meta:user-defined meta:name="OVERHEIDop.woonplaats">Alkmaar</meta:user-defined>
    <meta:user-defined meta:name="OVERHEIDop.straatnaam">Kanaal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32 518323</meta:user-defined>
    <meta:user-defined meta:name="OVERHEIDop.versieInformatie"/>
  </office:meta>
</office:document-meta>
</file>