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8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Ypecolsga, Nr 8 B<text:span text:style-name="nadrukvet"> </text:span>OV20160149 het oprichten van een volière in strijd met het bestemmingplan (29-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6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Ypecolsga, Nr 8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66</meta:user-defined>
    <meta:user-defined meta:name="OVERHEIDop.GmbID/DC.identifier">gmb-2016-284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4RD 8b</meta:user-defined>
    <meta:user-defined meta:name="OVERHEIDop.woonplaats">Ypecolsga</meta:user-defined>
    <meta:user-defined meta:name="OVERHEIDop.straatnaam">Ypecolsga</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61 550467</meta:user-defined>
    <meta:user-defined meta:name="OVERHEIDop.versieInformatie"/>
  </office:meta>
</office:document-meta>
</file>