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anesloot 2 b: ontvangen melding Activiteitenbesluit milieubeheer, starten van een bedrijf (MB 2016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februari 2016</text:span> is een melding op grond van het Activiteitenbesluit milieubeheer ontvangen voor deze locatie. Het gaat om <text:span text:style-name="nadrukvet">het starten van een autoschade herstelbedrijf en het spuiten van meubel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6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Janesloot 2 b: ontvangen melding Activiteitenbesluit milieubeheer, starten van een bedrijf (MB 20160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65</meta:user-defined>
    <meta:user-defined meta:name="OVERHEIDop.GmbID/DC.identifier">gmb-2016-28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L 2b</meta:user-defined>
    <meta:user-defined meta:name="OVERHEIDop.woonplaats">Joure</meta:user-defined>
    <meta:user-defined meta:name="OVERHEIDop.straatnaam">Janesloo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894 553121</meta:user-defined>
    <meta:user-defined meta:name="OVERHEIDop.versieInformatie"/>
  </office:meta>
</office:document-meta>
</file>