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van één boom, Ruysdaelkade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BV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uysdaelkade 17 Alkmaar</text:span>: het kappen van van één boom  </text:p>
            <text:p text:style-name="common-al">Datum ontvangst: 2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van één boom, Ruysdaelkade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64</meta:user-defined>
    <meta:user-defined meta:name="OVERHEIDop.GmbID/DC.identifier">gmb-2016-28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BV 17</meta:user-defined>
    <meta:user-defined meta:name="OVERHEIDop.woonplaats">Alkmaar</meta:user-defined>
    <meta:user-defined meta:name="OVERHEIDop.straatnaam">Ruysdael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74 516751</meta:user-defined>
    <meta:user-defined meta:name="OVERHEIDop.versieInformatie"/>
  </office:meta>
</office:document-meta>
</file>