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Provincialeweg 31 in Ommer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uitbreiden van de woning en veranderen van de schuur, Provincialeweg 31, 4032 NZ, in Ommeren (29-2-2016)</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28461</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461</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461</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Provincialeweg 31 in Omm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8461</meta:user-defined>
    <meta:user-defined meta:name="OVERHEIDop.GmbID/DC.identifier">gmb-2016-28461</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52097</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032NZ 31</meta:user-defined>
    <meta:user-defined meta:name="OVERHEIDop.woonplaats">Ommeren</meta:user-defined>
    <meta:user-defined meta:name="OVERHEIDop.straatnaam">Provincialeweg</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62138 439669</meta:user-defined>
    <meta:user-defined meta:name="OVERHEIDop.versieInformatie"/>
  </office:meta>
</office:document-meta>
</file>