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joerd Wiersmahof 1 t/m 33: aanvraag vergunning 17 woningen (OV 20150454/2074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maart 2016</text:span> is een aanvraag om een omgevingsvergunning binnengekomen voor deze locatie. Het gaat om het<text:span text:style-name="nadrukvet"> oprichten van 17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5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Sjoerd Wiersmahof 1 t/m 33: aanvraag vergunning 17 woningen (OV 20150454/20745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56</meta:user-defined>
    <meta:user-defined meta:name="OVERHEIDop.GmbID/DC.identifier">gmb-2016-28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EA 57</meta:user-defined>
    <meta:user-defined meta:name="OVERHEIDop.woonplaats">Joure</meta:user-defined>
    <meta:user-defined meta:name="OVERHEIDop.straatnaam">Uilke Boonstra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468 552955</meta:user-defined>
    <meta:user-defined meta:name="OVERHEIDop.versieInformatie"/>
  </office:meta>
</office:document-meta>
</file>