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weede inrit, Pius XII straat 5, 6247 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tweede inrit op het perceel <text:span text:style-name="nadrukvet">Pius XII straat 5, 6247 AW Gronsveld</text:span> (ontvangen 6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845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5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weede inrit, Pius XII straat 5, 6247 AW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51</meta:user-defined>
    <meta:user-defined meta:name="OVERHEIDop.GmbID/DC.identifier">gmb-2016-28451</meta:user-defined>
    <meta:user-defined meta:name="OVERHEID.TaxonomieBeleidsagenda/OVERHEID.category">Ruimte en infrastructuur | Organisatie en beleid</meta:user-defined>
    <meta:user-defined meta:name="OVERHEIDop.referentienummer">Z-HZ_WABO-2016-002024</meta:user-defined>
    <meta:user-defined meta:name="DCTERMS.abstract">maken tweede inr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AW 5</meta:user-defined>
    <meta:user-defined meta:name="OVERHEIDop.woonplaats">Gronsveld</meta:user-defined>
    <meta:user-defined meta:name="OVERHEIDop.straatnaam">Pius XII 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9235 313764</meta:user-defined>
    <meta:user-defined meta:name="OVERHEIDop.versieInformatie"/>
  </office:meta>
</office:document-meta>
</file>