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erlengingsbesluit beslistermijn (art 3.9, lid 2,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p text:style-name="common-al">-           <text:span text:style-name="nadrukvet">Groene Velden 87 8211 BB</text:span> L20150368</text:p>
            <text:p text:style-name="common-al">            Oprichten van een woning en een bedrijfsloods</text:p>
            <text:p text:style-name="common-al">-           <text:span text:style-name="nadrukvet">De Veste 17 01 8231 JR </text:span> L20160001</text:p>
            <text:p text:style-name="common-al">            Plaatsen van een dakopbouw</text:p>
            <text:p text:style-name="common-al">-           <text:span text:style-name="nadrukvet">Wormer 14 8244 CK </text:span> L20160010</text:p>
            <text:p text:style-name="common-al">            Plaatsen van een dakkapel</text:p>
            <text:p text:style-name="common-al"/>
            <text:p text:style-name="common-al">Verlengingsbesluiten liggen niet ter inzage en er kan geen bezwaar tegen word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2844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Verlengingsbesluit beslistermijn (art 3.9, lid 2,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49</meta:user-defined>
    <meta:user-defined meta:name="OVERHEIDop.GmbID/DC.identifier">gmb-2016-2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11</meta:user-defined>
    <meta:user-defined meta:name="OVERHEIDop.woonplaats">Lelystad</meta:user-defined>
    <meta:user-defined meta:name="OVERHEIDop.straatnaam">Groene Velden</meta:user-defined>
    <meta:user-defined meta:name="OVERHEID.PostcodeHuisnummer/OVERHEIDop.postcodeHuisnummer">8231JR 1</meta:user-defined>
    <meta:user-defined meta:name="OVERHEIDop.straatnaam">De veste|17</meta:user-defined>
    <meta:user-defined meta:name="OVERHEID.PostcodeHuisnummer/OVERHEIDop.postcodeHuisnummer">8244CK 14</meta:user-defined>
    <meta:user-defined meta:name="OVERHEIDop.straatnaam">Wormer</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2534 504977</meta:user-defined>
    <meta:user-defined meta:name="OVERHEID.EPSG28992/DC.spatial">161048 503343</meta:user-defined>
    <meta:user-defined meta:name="OVERHEID.EPSG28992/DC.spatial">157517 501218</meta:user-defined>
    <meta:user-defined meta:name="OVERHEIDop.versieInformatie"/>
  </office:meta>
</office:document-meta>
</file>