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odelspoorbeurs op 19 en 10 maart en 17 en 18 december 2016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4 maart is een evenementenvergunning aangevraagd voor Modelspoorbeurs op 19 en 10 maart en 17 en 18 december 2016 in de Hanzeha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maart 2016 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844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4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4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Modelspoorbeurs op 19 en 10 maart en 17 en 18 december 2016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48</meta:user-defined>
    <meta:user-defined meta:name="OVERHEIDop.GmbID/DC.identifier">gmb-2016-284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AA</meta:user-defined>
    <meta:user-defined meta:name="OVERHEIDop.woonplaats">Zutphen</meta:user-defined>
    <meta:user-defined meta:name="OVERHEIDop.straatnaam">Fanny Blankers-Koen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838 462766</meta:user-defined>
    <meta:user-defined meta:name="OVERHEIDop.versieInformatie"/>
  </office:meta>
</office:document-meta>
</file>