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ylgestrjitte 4: ontvangen melding Activiteitenbesluit milieubeheer (gesloten bodemsysteem) (MB 2016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Wylgestrjitte 4: ontvangen melding Activiteitenbesluit milieubeheer (gesloten bodemsysteem) (MB 2016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46</meta:user-defined>
    <meta:user-defined meta:name="OVERHEIDop.GmbID/DC.identifier">gmb-2016-28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D 4</meta:user-defined>
    <meta:user-defined meta:name="OVERHEIDop.woonplaats">Lemmer</meta:user-defined>
    <meta:user-defined meta:name="OVERHEIDop.straatnaam">Wylg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153 540824</meta:user-defined>
    <meta:user-defined meta:name="OVERHEIDop.versieInformatie"/>
  </office:meta>
</office:document-meta>
</file>