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tunnel, Haarlemmermeer, Schiphol Nederland B.V. , het constructief versterken van het dak van de Schipholtunnel onder baan 09-27, 09-03-2016, zaak 326581 (verleend op 04-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44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4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4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pholtunnel, Haarlemmermeer, Schiphol Nederland B.V. , het constructief versterken van het dak van de Schipholtunnel onder baan 09-27, 09-03-2016, zaak 326581 (verleend op 04-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43</meta:user-defined>
    <meta:user-defined meta:name="OVERHEIDop.GmbID/DC.identifier">gmb-2016-2844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Schipholtunn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62 481131</meta:user-defined>
    <meta:user-defined meta:name="OVERHEIDop.versieInformatie"/>
  </office:meta>
</office:document-meta>
</file>