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 van een winkel, Langestraat 1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K11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110 Alkmaar:</text:span> het wijzigen van de voorgevel van een winkel </text:p>
            <text:p text:style-name="common-al"> Datum einde bezwaartermijn: 15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844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4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4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voorgevel van een winkel, Langestraat 1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42</meta:user-defined>
    <meta:user-defined meta:name="OVERHEIDop.GmbID/DC.identifier">gmb-2016-284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K 110</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39 516281</meta:user-defined>
    <meta:user-defined meta:name="OVERHEIDop.versieInformatie"/>
  </office:meta>
</office:document-meta>
</file>