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Iwert 7: ontvangen melding Activiteitenbesluit milieubeheer (gesloten bodemsysteem) (MB 20160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3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Iwert 7: ontvangen melding Activiteitenbesluit milieubeheer (gesloten bodemsysteem) (MB 20160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39</meta:user-defined>
    <meta:user-defined meta:name="OVERHEIDop.GmbID/DC.identifier">gmb-2016-28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M 7</meta:user-defined>
    <meta:user-defined meta:name="OVERHEIDop.woonplaats">Wijckel</meta:user-defined>
    <meta:user-defined meta:name="OVERHEIDop.straatnaam">Iwer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0956 544232</meta:user-defined>
    <meta:user-defined meta:name="OVERHEIDop.versieInformatie"/>
  </office:meta>
</office:document-meta>
</file>