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Openbaar plantsoen voor Vlietwaard 1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Vlietwaard 180 Alkmaar:</text:span> het kappen van 1 berk  </text:p>
            <text:p text:style-name="common-al">Datum einde bezwaartermijn: 1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berk, Openbaar plantsoen voor Vlietwaard 18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36</meta:user-defined>
    <meta:user-defined meta:name="OVERHEIDop.GmbID/DC.identifier">gmb-2016-284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LH 181</meta:user-defined>
    <meta:user-defined meta:name="OVERHEIDop.woonplaats">Alkmaar</meta:user-defined>
    <meta:user-defined meta:name="OVERHEIDop.straatnaam">Vliet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11 518006</meta:user-defined>
    <meta:user-defined meta:name="OVERHEIDop.versieInformatie"/>
  </office:meta>
</office:document-meta>
</file>