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Bascohof 1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Workum, Bascohof 11 OV20160142 het wijzigen van de gevels aan de Bascohof 11 t/m 29 (25-2-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28435</text:span><text:line-break/><text:date style:data-style-name="dag" text:fixed="true" text:date-value="2016-03-09"/><text:line-break/><text:date style:data-style-name="jaar" text:fixed="true" text:date-value="2016-03-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35</text:span><text:date style:data-style-name="nicedate" text:fixed="true" text:date-value="201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8435</text:span><text:date style:data-style-name="nicedate" text:fixed="true" text:date-value="2016-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Bascohof 1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9</meta:user-defined>
    <meta:user-defined meta:name="OVERHEIDop.publicationIssue">28435</meta:user-defined>
    <meta:user-defined meta:name="OVERHEIDop.GmbID/DC.identifier">gmb-2016-28435</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EW 11</meta:user-defined>
    <meta:user-defined meta:name="OVERHEIDop.woonplaats">Workum</meta:user-defined>
    <meta:user-defined meta:name="OVERHEIDop.straatnaam">Bascohof</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8503 554177</meta:user-defined>
    <meta:user-defined meta:name="OVERHEIDop.versieInformatie"/>
  </office:meta>
</office:document-meta>
</file>