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Hollingerstrjitte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Heeg, Hollingerstrjitte 11 OV20160141 het plaatsen van een paviljoen (25-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843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3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3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Heeg, Hollingerstrjitte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433</meta:user-defined>
    <meta:user-defined meta:name="OVERHEIDop.GmbID/DC.identifier">gmb-2016-2843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BZ 11</meta:user-defined>
    <meta:user-defined meta:name="OVERHEIDop.woonplaats">Heeg</meta:user-defined>
    <meta:user-defined meta:name="OVERHEIDop.straatnaam">Hollingerstrjitt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9624 553743</meta:user-defined>
    <meta:user-defined meta:name="OVERHEIDop.versieInformatie"/>
  </office:meta>
</office:document-meta>
</file>