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breiden pizzer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1-03-2016</text:p>
            <text:p text:style-name="common-al">Vergunningszaak: Omgevingsvergunning</text:p>
            <text:p text:style-name="common-al">Dossiernummer: WABO15/00432</text:p>
            <text:p text:style-name="common-al">Locatie: Zeeweg 31 te Castricum</text:p>
            <text:p text:style-name="common-al">Activiteit: het uitbreiden van de pizzeria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28432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3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3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uitbreiden pizzer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432</meta:user-defined>
    <meta:user-defined meta:name="OVERHEIDop.GmbID/DC.identifier">gmb-2016-284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NZ 31g</meta:user-defined>
    <meta:user-defined meta:name="OVERHEIDop.woonplaats">Castricum</meta:user-defined>
    <meta:user-defined meta:name="OVERHEIDop.straatnaam">Zee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3847 508467</meta:user-defined>
    <meta:user-defined meta:name="OVERHEIDop.versieInformatie"/>
  </office:meta>
</office:document-meta>
</file>