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kaasdragerscarillon, voorplein centrumzijde ter hoogte van de ingang van het statio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 het voorplein centrumzijde ter hoogte van de ingang van het station Alkmaar:</text:span> het plaatsen van een kaasdragerscarillon Datum einde bezwaartermijn: 15 april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843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3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3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kaasdragerscarillon, voorplein centrumzijde ter hoogte van de ingang van het statio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431</meta:user-defined>
    <meta:user-defined meta:name="OVERHEIDop.GmbID/DC.identifier">gmb-2016-284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BA 28</meta:user-defined>
    <meta:user-defined meta:name="OVERHEIDop.woonplaats">Alkmaar</meta:user-defined>
    <meta:user-defined meta:name="OVERHEIDop.straatnaam">Helderse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499 517430</meta:user-defined>
    <meta:user-defined meta:name="OVERHEIDop.versieInformatie"/>
  </office:meta>
</office:document-meta>
</file>