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populieren, 5 eiken, 6 wilgen, 6 coniferen en 1 berk, Zeglis 18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V1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glis 183 A Alkmaar:</text:span> het kappen van 8 populieren, 5 eiken, 6 wilgen, 6 coniferen en 1 berk </text:p>
            <text:p text:style-name="common-al"> Datum einde bezwaartermijn: 1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8 populieren, 5 eiken, 6 wilgen, 6 coniferen en 1 berk, Zeglis 183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30</meta:user-defined>
    <meta:user-defined meta:name="OVERHEIDop.GmbID/DC.identifier">gmb-2016-284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V 183a</meta:user-defined>
    <meta:user-defined meta:name="OVERHEIDop.woonplaats">Alkmaar</meta:user-defined>
    <meta:user-defined meta:name="OVERHEIDop.straatnaam">Zeglis</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20 514410</meta:user-defined>
    <meta:user-defined meta:name="OVERHEIDop.versieInformatie"/>
  </office:meta>
</office:document-meta>
</file>