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New York Pizza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3-2016</text:p>
            <text:p text:style-name="common-al">Vergunningszaak: 			 APV vergunning</text:p>
            <text:p text:style-name="common-al">Dossiernummer:			 APV16/00055</text:p>
            <text:p text:style-name="common-al">Locatie:				 Raadhuisplein 1 te Castricum</text:p>
            <text:p text:style-name="common-al">Activiteit:				 Aanvraag reclameborden New York Pizza Limme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842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borden New York Pizza 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26</meta:user-defined>
    <meta:user-defined meta:name="OVERHEIDop.GmbID/DC.identifier">gmb-2016-284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