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el 8: ontvangen melding Activiteitenbesluit milieubeheer (gesloten bodemsysteem) (MB 20160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februari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42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2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2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Swel 8: ontvangen melding Activiteitenbesluit milieubeheer (gesloten bodemsysteem) (MB 201600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20</meta:user-defined>
    <meta:user-defined meta:name="OVERHEIDop.GmbID/DC.identifier">gmb-2016-28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DE 8</meta:user-defined>
    <meta:user-defined meta:name="OVERHEIDop.woonplaats">Joure</meta:user-defined>
    <meta:user-defined meta:name="OVERHEIDop.straatnaam">De Swe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978 554107</meta:user-defined>
    <meta:user-defined meta:name="OVERHEIDop.versieInformatie"/>
  </office:meta>
</office:document-meta>
</file>