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5 februari 2016</text:p>
      <text:section text:name="zakelijke-mededeling_id1-3-2" text:style-name="zakelijke-mededeling">
        <text:section text:name="zakelijke-mededeling-tekst_id1-3-2-1" text:style-name="zakelijke-mededeling-tekst">
          <text:section text:name="tekst_id1-3-2-1-1" text:style-name="tekst">
            <text:p text:style-name="common-al">In zijn openbare vergadering op donderdag 25 februari 2016 heeft de gemeenteraad van Stede Broec de volgende besluiten genomen:</text:p>
            <text:p text:style-name="common-al">
            <text:span text:style-name="nadrukvet"> 4. </text:span>
            <text:span text:style-name="nadrukvet">Vaststelling van de besluitenlijst van 28 januari 2016. </text:span>
          </text:p>
            <text:p text:style-name="common-al">De besluitenlijst wordt vastgesteld met de volgende wijzigingen: - Bij agendapunt 8 ‘T.G.M.’ Visser wordt gewijzigd in ‘M.G.T.’ Visser. - Bij agendapunt 12 de zin ‘de heren Ettes, De Wit, Aker ……’ wordt gewijzigd in ‘mevrouw De Wit-Scholten en de heren Ettes, Aker …..’. </text:p>
            <text:p text:style-name="common-al">
            <text:span text:style-name="nadrukvet">5.</text:span>
            <text:span text:style-name="nadrukvet">Spreekrecht burgers </text:span>
          </text:p>
            <text:p text:style-name="common-al">De heer Waterman (voorzitter KNV EHBO Stede Broec) maakt hiervan gebruikt en doet op persoonlijke titel een oproep om de controles van de AED’s in de openbare ruimte terug te brengen naar een keer per maand. De inbreng wordt betrokken bij agendapunt 12. </text:p>
            <text:p text:style-name="common-al">
            <text:span text:style-name="nadrukvet"> 6.</text:span>
            <text:span text:style-name="nadrukvet">Vragen raadsleden </text:span>
          </text:p>
            <text:p text:style-name="common-al">De heer Krijger stelt vragen over de aanbesteding schoonmaakwerk van gemeentelijke sportzalen en gebouwen. Wethouder Slagter beantwoordt de vragen afdoende en zegt toe om de commissie RBFZ in april te informeren over de nieuwe aanbestedingswet. </text:p>
            <text:p text:style-name="common-al">
            <text:span text:style-name="nadrukvet"> 7. Ingekomen stukken </text:span>
          </text:p>
            <text:p text:style-name="common-al">De lijst ingekomen stukken wordt vastgesteld m.u.v. 2. Jaarverslag Leerplicht 2014-2015 SED. Mevrouw I.P. van Basten-Winkler (GBS) komt met een bespreeknotitie over dit onderwerp voor de commissie Samenleving. </text:p>
            <text:p text:style-name="common-al">
            <text:span text:style-name="nadrukvet">8. Ontslag en benoeming commissieleden</text:span>
          </text:p>
            <text:p text:style-name="common-al">Voor de benoeming van de heer Lezaire wordt een stemcommissie benoemd, bestaande uit de heer Prinse en mevrouw De Wit-Scholten. De heer Prinse is voorzitter van de commissie. De commissie telt 19 geldige stemmen waarvan 19 voor en 0 tegen de benoeming van de heer Lezaire. Besluit: 1. De heer J.W. Zwagerman namens de fractie OP te ontslaan als lid van de commissie Samenleving 2. De heer M. Lezaire namens de fractie VVD te benoemen tot lid van de commissie RBFZ. </text:p>
            <text:p text:style-name="common-al">
            <text:span text:style-name="nadrukvet"> 9. Bestemmingsplan Bedrijfsweg 12 (Noppes)</text:span>
          </text:p>
            <text:p text:style-name="common-al">Zonder hoofdelijke stemming wordt overeenkomstig het raadsvoorstel besloten. </text:p>
            <text:p text:style-name="common-al">Besluit: </text:p>
            <text:p text:style-name="common-al">1. De digitale versie van het bestemmingsplan 'Bedrijfsweg 12' met bestandskenmerk NL.IMR0.0532.BPbedrijfsweg12-VG01.gml ongewijzigd vast te stellen; </text:p>
            <text:p text:style-name="common-al">2. De digitale ondergrond met identificatiecode: Plangrens Noppes.dwg vast te stellen; </text:p>
            <text:p text:style-name="common-al">3. Geen exploitatieplan vast te stellen als bedoeld in artikel 6.12. </text:p>
            <text:p text:style-name="common-al">
            <text:span text:style-name="nadrukvet"> 10. Bestemmingsplan Veilingweg 5 (Ranzijn)</text:span>
          </text:p>
            <text:p text:style-name="common-al">Zonder hoofdelijke stemming wordt overeenkomstig het raadsvoorstel besloten. </text:p>
            <text:p text:style-name="common-al">Besluit: </text:p>
            <text:p text:style-name="common-al"> 1. De digitale versie van het bestemmingsplan 'Veilingweg 5' met bestandskenmerk NL.IMR0.0532.BPveilingsweg5-VG01.gml ongewijzigd vast te stellen; </text:p>
            <text:p text:style-name="common-al">2. De digitale ondergrond met identificatiecode: o_NL.IMRO.0532.BPVeilingweg5-ON01.dwg vast te stellen; </text:p>
            <text:p text:style-name="common-al">3. Geen exploitatieplan vast te stellen als bedoeld in artikel 6.12 Wro.  </text:p>
            <text:p text:style-name="common-al">
            <text:span text:style-name="nadrukvet"> 11. Controleprotocol accountant 2015-2017</text:span>
          </text:p>
            <text:p text:style-name="common-al">Zonder hoofdelijke stemming wordt overeenkomstig het raadsvoorstel besloten. </text:p>
            <text:p text:style-name="common-al">Besluit: </text:p>
            <text:p text:style-name="common-al">1. Het controleprotocol voor de accountantscontrole van de jaarrekeningen 2015 t/m 2017 vast te stellen; </text:p>
            <text:p text:style-name="common-al">2. Kennis te nemen van het normenkader 2015. </text:p>
            <text:p text:style-name="common-al">
            <text:span text:style-name="nadrukvet"> 12. Lokaal Integraal Veiligheidsplan 2016-2019</text:span>
          </text:p>
            <text:p text:style-name="common-al">Bij dit agendapunt worden ingediend: </text:p>
            <text:p text:style-name="common-al">- Amendement van VVD en CDA over ‘vaarcontroles’ </text:p>
            <text:p text:style-name="common-al">- Amendement van VVD over ‘hard rijden’ </text:p>
            <text:p text:style-name="common-al">- Motie van OP over ‘AED’s’ </text:p>
            <text:p text:style-name="common-al">Het amendement van VVD en CDA over de ‘vaartcontroles’ wordt ingetrokken na de reactie van wethouder Slagter dat er controles ingepland worden tijdens mooi weer en er ook meer gecontroleerd wordt dan het amendement beoogt. Het amendement van VVD over ‘hard rijden’ wordt ingetrokken omdat dit een amendement is op een eerder vastgesteld document. Op het voorstel van wethouder Slagter om met de commissie van gedachten te wisselen over de (on)mogelijkheden van controles voor te hard rijden (onderdeel Verkeer- en vervoerplan), wordt positief ingestemd. Dit wordt geagendeerd voor de commissie GGZ van mei 2016. De heren Aker, Krijger, Raven, Visser en de dames Bakker-Rood en De Wit-Scholten geven een stemverklaring op het raadvoorstel. </text:p>
            <text:p text:style-name="common-al"> Besluit: </text:p>
            <text:p text:style-name="common-al">Het lokaal Integraal Veiligheidsplan 2016-2019 Stede Broec vast te stellen. </text:p>
            <text:p text:style-name="common-al">Wethouder Flierman is bereid om met de beheerder van de AED’s en de EHBO vereniging van gedachten te wisselen over de controles. </text:p>
            <text:p text:style-name="common-al">De motie van OP over AED’s wordt in stemming gebracht en verworpen met 2-17 (voor: OP en tegen: GBS, OBS, VVD, CDA, PvdA/GL). </text:p>
            <text:p text:style-name="common-al">
            <text:span text:style-name="nadrukvet">13. Verordening Jeugdhulp 2016</text:span>
          </text:p>
            <text:p text:style-name="common-al">Zonder hoofdelijke stemming wordt overeenkomstig het raadsvoorstel besloten. Besluit: Vast te stellen de Verordening jeugdhulp Stede Broec 2016. </text:p>
            <text:p text:style-name="common-al">
            <text:span text:style-name="nadrukvet">14. Beleidskader subsidieverstrekking gemeente Stede Broec en Algemene subsidieverordening gemeente Stede Broec 2017</text:span>
          </text:p>
            <text:p text:style-name="common-al">Bij dit agendapunt worden ingediend:</text:p>
            <text:p text:style-name="common-al"> - Amendement van ODS over ‘wijziging beleidsvelden’ </text:p>
            <text:p text:style-name="common-al">- Amendement van PvdA/GL, ODS, OP en GBS over ‘vaststellen subsidiegrondslagen’ </text:p>
            <text:p text:style-name="common-al">- Motie van GBS over ‘indirecte subsidies’ </text:p>
            <text:p text:style-name="common-al">- Motie van PvdA GL over ‘verkapte subsidies’ </text:p>
            <text:p text:style-name="common-al">Het amendement van ODS over ‘wijziging beleidsvelden’ wordt in stemming gebracht en unaniem aangenomen (19-0). </text:p>
            <text:p text:style-name="common-al">Besluit amendement: </text:p>
            <text:p text:style-name="common-al">De indeling naar beleidsterreinen: Welzijn, Zorg, Onderwijs, Sport,Cultuur en recreatie in zowel de Algemene subsidieverordening Stede Broec als in het Subsidiebeleidskader Stede Broec te wijzigen in: Welzijn, Zorg, Onderwijs, Sport en Recreatie, Kunst en Cultuur. </text:p>
            <text:p text:style-name="common-al"> Het amendement van PvdA/GL, ODS, OP en GBS over ‘vaststellen subsidiegrondslagen’ wordt gewijzigd. Het betreft een toevoeging, te weten: ‘nieuwe’ subsidiegrondslagen. CDA en VVD sluiten zich aan bij deze wijziging en steunen het amendement. De heren Aker, M.G.T. Visser en de dames Verbaan-Jutte en De Wit-Scholten geven een stemverklaring over het amendement. Het gewijzigde amendement wordt in stemming gebracht en unaniem aangenomen (19-0). </text:p>
            <text:p text:style-name="common-al"> Besluit amendement: </text:p>
            <text:p text:style-name="common-al">Aan het raadsbesluit een derde beslispunt toe te voegen: </text:p>
            <text:p text:style-name="common-al">1. de raad stelt op voorstel van het college de nieuwe subsidiegrondslagen vast voor de periode 2017 t/m 2018. Zonder hoofdelijke stemming wordt overeenkomstig het raadsvoorstel, inclusief de twee amendementen, als volgt besloten. </text:p>
            <text:p text:style-name="common-al"> Besluit: </text:p>
            <text:p text:style-name="common-al"> 1. vast te stellen het beleidskader subsidieverstrekking Stede Broec; </text:p>
            <text:p text:style-name="common-al"> 2. vast te stellen de Algemene subsidieverordening gemeente Stede Broec 2017; - De indeling naar beleidsterreinen: Welzijn, Zorg, Onderwijs, Sport,Cultuur en recreatie in zowel de Algemene subsidieverordening Stede Broec als in het Subsidiebeleidskader Stede Broec te wijzigen in: Welzijn, Zorg, Onderwijs, Sport en Recreatie, Kunst en Cultuur</text:p>
            <text:p text:style-name="common-al"> 3. de raad stelt op voorstel van het college de nieuwe subsidiegrondslagen vast voor de periode 2017 t/m 2018. </text:p>
            <text:p text:style-name="common-al">De motie van GBS over ‘indirecte subsidies’ wordt ingetrokken omdat de intentie van de motie overeenkomt met het aangenomen amendement van PvdA/GL. </text:p>
            <text:p text:style-name="common-al"> De motie van PvdA/GL over ‘verkapte subsidies’ wordt ingetrokken na de toezegging van wethouder Schuitemaker dat de raad eind 2016 hiervan een overzicht ontvangt. </text:p>
            <text:p text:style-name="common-al">
            <text:span text:style-name="nadrukvet">15. Zienswijze ontwerp kadernota Regionale Uitvoeringsdienst Noord-Holland Noord</text:span>
          </text:p>
            <text:p text:style-name="common-al">Vanuit de raad worden de volgende zaken meegegeven aan de wethouder ten behoeve van de AB vergadering van 9 maart 2016. De heer Munnink maakt zich zorgen over de strategie van financiering van de RUD en vraagt aandacht voor de basisuitgangspunten. De heer Ettes vraagt aandacht voor de financiële koers van de uitvoeringsdienst. Mevrouw Buijsman-Koopman uit haar zorgen over de output financiering. </text:p>
            <text:p text:style-name="common-al">
            <text:span text:style-name="nadrukvet"> 16. Vaststelling van de financiële gevolgen van de in de vergadering van 25 februari 2016 te nemen besluiten en eerdere collegebesluiten</text:span>
          </text:p>
            <text:p text:style-name="common-al">Besluit: </text:p>
            <text:p text:style-name="common-al"> Zonder hoofdelijke stemming wordt overeenkomstig het raadsvoorstel besloten. </text:p>
            <text:p text:style-name="common-al">
            <text:span text:style-name="nadrukvet">17. Motie vreemd aan de agenda van ODS over ‘Mantelzorgwonen’</text:span>
          </text:p>
            <text:p text:style-name="common-al">In de motie wordt het woord ‘beleidsregel’ gewijzigd in notitie. De heer Raven roept het college op om in de gevraagde notitie naast de ruimtelijke aspecten ook de zorgfactor mee te nemen. De heer Kroezen vraagt de (on)mogelijkheden van het afwijken van bestaande bouwblokken in de notitie op te nemen. De heren Aker en Krijger alsmede mevrouw Buijsman-Koopman geven een stemverklaring over de motie. De gewijzigde motie wordt in stemming gebracht en unaniem aangenomen (19-0). </text:p>
            <text:p text:style-name="common-al">Besluit motie: </text:p>
            <text:p text:style-name="common-al">Verzoekt het college: Voor de zomer van 2016 met een voorstel naar de raad te komen met een notitie Mantelzorgwonen. </text:p>
            <text:p text:style-name="common-al">
            <text:span text:style-name="nadrukvet">Contact met de griffie</text:span>
          </text:p>
            <text:p text:style-name="last-al">Voor meer informatie over de gemeenteraad kunt u zich in verbinding stellen met de griffier, mevrouw G. Kager telefoonnummer: 0228-534128 of via e-mail <text:a xlink:href="mailto:raadsgriffier@stedebroec.nl" xlink:type="simple">raadsgriffier@stedebroec.nl</text:a>. Voor de complete formulering van de raadsbesluiten kunt u het raadsinformatiesysteem op <text:a xlink:href="http://stedebroec.raadsinformatie.nl/" xlink:type="simple">http://stedebroec.raadsinformatie.nl/</text:a> raadple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841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1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1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raadsvergadering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418</meta:user-defined>
    <meta:user-defined meta:name="OVERHEIDop.GmbID/DC.identifier">gmb-2016-28418</meta:user-defined>
    <meta:user-defined meta:name="OVERHEID.TaxonomieBeleidsagenda/OVERHEID.category">Bes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Gemeente/OVERHEID.authority">Stede Broec</meta:user-defined>
    <meta:user-defined meta:name="OVERHEID.Gemeente/DCTERMS.publisher">Stede Broec</meta:user-defined>
    <meta:user-defined meta:name="OVERHEIDgvop.Informatietype/DC.type">Overige overheidsinformatie</meta:user-defined>
    <meta:user-defined meta:name="OVERHEID.Gemeente/DC.spatial">Stede Broec</meta:user-defined>
    <meta:user-defined meta:name="OVERHEIDop.versieInformatie"/>
  </office:meta>
</office:document-meta>
</file>