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Protter 4: ontvangen melding Activiteitenbesluit milieubeheer (gesloten bodemsysteem) (MB 2016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Protter 4: ontvangen melding Activiteitenbesluit milieubeheer (gesloten bodemsysteem) (MB 20160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10</meta:user-defined>
    <meta:user-defined meta:name="OVERHEIDop.GmbID/DC.identifier">gmb-2016-2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G 4</meta:user-defined>
    <meta:user-defined meta:name="OVERHEIDop.woonplaats">Joure</meta:user-defined>
    <meta:user-defined meta:name="OVERHEIDop.straatnaam">De Prott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881 554170</meta:user-defined>
    <meta:user-defined meta:name="OVERHEIDop.versieInformatie"/>
  </office:meta>
</office:document-meta>
</file>