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*Scoutingactiviteit HIT vanaf 25 maart 2016 om 19.00 uur tot 28 maart 2016 om 18.00 uur op terrein nabij de Besterd 15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40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09</meta:user-defined>
    <meta:user-defined meta:name="OVERHEIDop.GmbID/DC.identifier">gmb-2016-28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