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Kleinzan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Sneek, Kleinzand 17 UV20150471 het slopen van het bestaande pand en vervangen door nieuwbouw (8-7-2015) 8601BE</text:p>
            <text:p text:style-name="common-al"/>
            <text:p text:style-name="common-al">De aanvraag, de ontwerp-omgevingsvergunning en de overige bijbehorende stukken liggen van 11 maart 2016 tot en met 21 april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Sneek, Kleinzan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07</meta:user-defined>
    <meta:user-defined meta:name="OVERHEIDop.GmbID/DC.identifier">gmb-2016-284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E 17</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04 560662</meta:user-defined>
    <meta:user-defined meta:name="OVERHEIDop.versieInformatie"/>
  </office:meta>
</office:document-meta>
</file>