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Markol 11: ontvangen melding Activiteitenbesluit milieubeheer (gesloten bodemsysteem) (MB 201600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februari 2016</text:span> is een melding op grond van het Activiteitenbesluit milieubeheer ontvangen voor deze locatie. Het gaat om <text:span text:style-name="nadrukvet">het realiseren van een gesloten bodemsysteem ten behoeve van het duurzaam verwarmen en koelen van de won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840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0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40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De Markol 11: ontvangen melding Activiteitenbesluit milieubeheer (gesloten bodemsysteem) (MB 2016003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406</meta:user-defined>
    <meta:user-defined meta:name="OVERHEIDop.GmbID/DC.identifier">gmb-2016-284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2DC 11</meta:user-defined>
    <meta:user-defined meta:name="OVERHEIDop.woonplaats">Joure</meta:user-defined>
    <meta:user-defined meta:name="OVERHEIDop.straatnaam">De Markol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4110 554101</meta:user-defined>
    <meta:user-defined meta:name="OVERHEIDop.versieInformatie"/>
  </office:meta>
</office:document-meta>
</file>