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lichtreclame, Korte Vondel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E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Vondelstraat 8 Alkmaar:</text:span> het plaatsen van lichtreclame </text:p>
            <text:p text:style-name="common-al"> Datum einde bezwaartermijn: 1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0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lichtreclame, Korte Vondelstraat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04</meta:user-defined>
    <meta:user-defined meta:name="OVERHEIDop.GmbID/DC.identifier">gmb-2016-284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AE 8</meta:user-defined>
    <meta:user-defined meta:name="OVERHEIDop.woonplaats">Alkmaar</meta:user-defined>
    <meta:user-defined meta:name="OVERHEIDop.straatnaam">Korte Vond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70 515704</meta:user-defined>
    <meta:user-defined meta:name="OVERHEIDop.versieInformatie"/>
  </office:meta>
</office:document-meta>
</file>